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2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2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45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4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5.00pt" fo:margin-bottom="5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top="5.00pt" fo:margin-bottom="5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0.50pt" fo:text-indent="-0.50pt">
        <style:tab-stops>
          <style:tab-stop style:position="20.00pt" style:type="center"/>
          <style:tab-stop style:position="-0.5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0.50pt" fo:text-indent="-0.50pt">
        <style:tab-stops>
          <style:tab-stop style:position="20.00pt" style:type="center"/>
          <style:tab-stop style:position="-0.50pt"/>
        </style:tab-stops>
      </style:paragraph-properties>
    </style:style>
    <style:style style:name="P8" style:family="paragraph">
      <style:paragraph-properties fo:line-height="100.00%" fo:text-align="left" fo:margin-top="5.00pt" fo:margin-bottom="5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0.50pt" fo:text-indent="-0.50pt">
        <style:tab-stops>
          <style:tab-stop style:position="29.50pt" style:type="center"/>
          <style:tab-stop style:position="-0.5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0.50pt" fo:text-indent="-0.50pt">
        <style:tab-stops>
          <style:tab-stop style:position="29.50pt" style:type="center"/>
          <style:tab-stop style:position="-0.50pt"/>
        </style:tab-stops>
      </style:paragraph-properties>
    </style:style>
    <style:style style:name="P13" style:family="paragraph">
      <style:paragraph-properties fo:line-height="100.00%" fo:text-align="left" fo:margin-top="5.00pt" fo:margin-bottom="5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0.50pt" fo:text-indent="-0.50pt">
        <style:tab-stops>
          <style:tab-stop style:position="37.75pt" style:type="center"/>
          <style:tab-stop style:position="-0.5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0.50pt" fo:text-indent="-0.50pt">
        <style:tab-stops>
          <style:tab-stop style:position="37.75pt" style:type="center"/>
          <style:tab-stop style:position="-0.50pt"/>
        </style:tab-stops>
      </style:paragraph-properties>
    </style:style>
    <style:style style:name="P18" style:family="paragraph">
      <style:paragraph-properties fo:line-height="100.00%" fo:text-align="left" fo:margin-top="5.00pt" fo:margin-bottom="5.00p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top="5.00pt" fo:margin-bottom="5.00pt"/>
    </style:style>
    <style:style style:name="P20" style:family="paragraph">
      <style:paragraph-properties fo:line-height="100.00%" fo:text-align="left" fo:margin-top="5.00pt" fo:margin-bottom="5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0.50pt" fo:text-indent="-0.50pt">
        <style:tab-stops>
          <style:tab-stop style:position="5.50pt" style:type="center"/>
          <style:tab-stop style:position="-0.5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0.50pt" fo:text-indent="-0.50pt">
        <style:tab-stops>
          <style:tab-stop style:position="5.50pt" style:type="center"/>
          <style:tab-stop style:position="-0.50pt"/>
        </style:tab-stops>
      </style:paragraph-properties>
    </style:style>
    <style:style style:name="P25" style:family="paragraph">
      <style:paragraph-properties fo:line-height="100.00%" fo:text-align="left" fo:margin-top="5.00pt" fo:margin-bottom="5.00pt"/>
    </style:style>
    <text:list-style style:name="L2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top="5.00pt" fo:margin-bottom="5.00pt"/>
    </style:style>
    <style:style style:name="P27" style:family="paragraph">
      <style:paragraph-properties fo:line-height="100.00%" fo:text-align="left" fo:margin-top="5.00pt" fo:margin-bottom="5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0.50pt" fo:text-indent="-0.50pt">
        <style:tab-stops>
          <style:tab-stop style:position="25.75pt" style:type="center"/>
          <style:tab-stop style:position="-0.5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0.50pt" fo:text-indent="-0.50pt">
        <style:tab-stops>
          <style:tab-stop style:position="25.75pt" style:type="center"/>
          <style:tab-stop style:position="-0.50pt"/>
        </style:tab-stops>
      </style:paragraph-properties>
    </style:style>
    <style:style style:name="P32" style:family="paragraph">
      <style:paragraph-properties fo:line-height="100.00%" fo:text-align="left" fo:margin-top="5.00pt" fo:margin-bottom="5.00pt"/>
    </style:style>
    <style:style style:name="P33" style:family="paragraph">
      <style:paragraph-properties fo:line-height="105.00%" fo:text-align="left" fo:margin-bottom="8.00pt"/>
    </style:style>
    <style:style style:name="P3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284722in"/>
    </style:style>
    <style:style style:name="TableColumn0101" style:family="table-column">
      <style:table-column-properties style:column-width="6.985417in"/>
    </style:style>
    <style:style style:name="Table01" style:family="table">
      <style:table-properties style:width="7.2701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olumn0200" style:family="table-column">
      <style:table-column-properties style:column-width="0.416667in"/>
    </style:style>
    <style:style style:name="TableColumn0201" style:family="table-column">
      <style:table-column-properties style:column-width="5.334722in"/>
    </style:style>
    <style:style style:name="Table02" style:family="table">
      <style:table-properties style:width="5.751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200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olumn0300" style:family="table-column">
      <style:table-column-properties style:column-width="0.531250in"/>
    </style:style>
    <style:style style:name="TableColumn0301" style:family="table-column">
      <style:table-column-properties style:column-width="4.761806in"/>
    </style:style>
    <style:style style:name="Table03" style:family="table">
      <style:table-properties style:width="5.2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300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olumn0400" style:family="table-column">
      <style:table-column-properties style:column-width="0.083333in"/>
    </style:style>
    <style:style style:name="TableColumn0401" style:family="table-column">
      <style:table-column-properties style:column-width="6.751389in"/>
    </style:style>
    <style:style style:name="Table04" style:family="table">
      <style:table-properties style:width="6.834722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400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olumn0500" style:family="table-column">
      <style:table-column-properties style:column-width="0.364583in"/>
    </style:style>
    <style:style style:name="TableColumn0501" style:family="table-column">
      <style:table-column-properties style:column-width="4.553472in"/>
    </style:style>
    <style:style style:name="Table05" style:family="table">
      <style:table-properties style:width="4.918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500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</office:automatic-styles>
  <office:body>
    <office:text>
      <text:p text:style-name="P1"><text:a xlink:href="https://www.dsebastien.net/2015/05/19/recovering-a-raid-array-in-e-state-on-a-synology-nas/"><text:span text:style-name="T2">Recovering a raid array in “[E]” state on a Synology nas</text:span></text:a><text:span text:style-name="T3"><text:s/>(Crashed)</text:span></text:p>
      <text:p text:style-name="P2"><text:span text:style-name="T4">Tuesday, May 19th, 2015</text:span><text:span text:style-name="T5"><text:s/></text:span></text:p>
      <text:p text:style-name="P3"><text:a xlink:href="https://www.dsebastien.net/2015/05/19/recovering-a-raid-array-in-e-state-on-a-synology-nas/"><text:span text:style-name="T6">https://www.dsebastien.net/2015/05/19/recovering-a-raid-array-in-e-state-on-a-synology-nas/</text:span></text:a><text:span text:style-name="T7"/></text:p>
      <text:p text:style-name="P3"><text:a xlink:href="https://serverfault.com/questions/568166/how-to-recover-an-mdadm-array-on-synology-nas-with-drive-in-e-state"><text:span text:style-name="T8">https://serverfault.com/questions/568166/how-to-recover-an-mdadm-array-on-synology-nas-with-drive-in-e-state</text:span></text:a><text:span text:style-name="T9"/></text:p>
      <text:p text:style-name="P3"><text:span text:style-name="T10">WARNING</text:span><text:span text:style-name="T11">: If you encounter a similar issue, try to contact Synology first, they are ultra responsive and solved my issue in less than a business day (although I’m no enterprise customer). Commands that Synology provided me and that I mention below can wipe away all your data, so you’ve been warned :)</text:span></text:p>
      <text:p text:style-name="P3"><text:span text:style-name="T11">TL;DR: If you have a RAID array in [E] (DiskError) state (Synology-specific error state), then the only option seems to re-create the array and run a file system check/repair afterwards (assuming that your disks are fine to begin with).</text:span></text:p>
      <text:p text:style-name="P3"><text:span text:style-name="T11">Recently I’ve learned that Synology introduced Docker support in their 5.2 firmware (yay!), but unfortunately for me, just when I was about to try it out, I noticed an ugly ORANGE led on my NAS where I always like to see GREEN ones..</text:span></text:p>
      <text:p text:style-name="P3"><text:span text:style-name="T11">The NAS didn’t respond at all so I had no choice but to power it off. I first tried gently but that didn’t help so I had to do it the hard way. Once restarted, another disk had an ORANGE led and at that point I understood that I was in for a bit of command-line fun :(</text:span></text:p>
      <text:p text:style-name="P3"><text:span text:style-name="T11">The Web interface was pretty clear with me, my Volume2 was Crashed (that didn’t look like good news :o) and couldn’t be repaired (through the UI that is).</text:span></text:p>
      <text:p text:style-name="P3"><text:span text:style-name="T11">After fiddling around for a while through SSH, I discovered that my NAS created RAID 1 arrays for me (with one disk in each), which I wasn’t aware of; I actually never wanted to use RAID in my NAS!</text:span></text:p>
      <text:p text:style-name="P3"><text:span text:style-name="T11">I guess it makes sense for beginner users as it allows them to easily expand capacity/availability without having to know anything about RAID, but in my case I wasn’t concerned about availability and since RAID is no backup solution (hope you know why!), I didn’t want that at all, I have proper backups (on &amp; off-site).</text:span></text:p>
      <text:p text:style-name="P3"><text:span text:style-name="T11">Well in any case I did have a crashed RAID 1 single disk array so I had to deal with it anyway.. :)</text:span></text:p>
      <text:p text:style-name="P3"><text:span text:style-name="T11">Here’s the output of some commands I ran which helped me better understand what was going on.</text:span></text:p>
      <text:p text:style-name="P3"><text:span text:style-name="T11">The /var/log/messages showed that something was wrong with the filesystem:</text:span></text:p>
      <text:p text:style-name="P4"><text:a xlink:href="https://www.dsebastien.net/2015/05/19/recovering-a-raid-array-in-e-state-on-a-synology-nas/"><text:span text:style-name="T13">?</text:span></text:a><text:span text:style-name="T1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16">1</text:span></text:p>
            <text:p text:style-name="P6"><text:span text:style-name="T16">2</text:span></text:p>
            <text:p text:style-name="P6"><text:span text:style-name="T16">3</text:span></text:p>
            <text:p text:style-name="P6"><text:span text:style-name="T16">4</text:span></text:p>
          </table:table-cell>
          <table:table-cell table:style-name="TableCell010001">
            <text:p text:style-name="P6"><text:span text:style-name="T17">May 17 14:59:26 SynoTnT kernel: [   49.817690] EXT4-fs warning (device dm-4): ext4_clear_journal_err:4877: Filesystem error recorded from previous mount: IO failure</text:span><text:span text:style-name="T18"/></text:p>
            <text:p text:style-name="P6"><text:span text:style-name="T19">May 17 14:59:26 SynoTnT kernel: [   49.829467] EXT4-fs warning (device dm-4): ext4_clear_journal_err:4878: Marking fs in</text:span><text:span text:style-name="T20"><text:s/></text:span><text:span text:style-name="T21">need of filesystem check.</text:span><text:span text:style-name="T22"/></text:p>
            <text:p text:style-name="P6"><text:span text:style-name="T23">May 17 14:59:26 SynoTnT kernel: [   49.860638] EXT4-fs (dm-4): warning: mounting fs with errors, running e2fsck is recommended</text:span><text:span text:style-name="T24"/></text:p>
            <text:p text:style-name="P6"><text:span text:style-name="T25">...</text:span><text:span text:style-name="T26"/></text:p>
          </table:table-cell>
        </table:table-row>
      </table:table>
      <text:p text:style-name="P8"><text:span text:style-name="T28">Running e2fsck at that point didn’t help.</text:span></text:p>
      <text:p text:style-name="P8"><text:span text:style-name="T28">A check of the disk arrays gave me more information:</text:span></text:p>
      <text:p text:style-name="P9"><text:a xlink:href="https://www.dsebastien.net/2015/05/19/recovering-a-raid-array-in-e-state-on-a-synology-nas/"><text:span text:style-name="T30">?</text:span></text:a><text:span text:style-name="T31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1"><text:span text:style-name="T33">1</text:span></text:p>
            <text:p text:style-name="P11"><text:span text:style-name="T33">2</text:span></text:p>
            <text:p text:style-name="P11"><text:span text:style-name="T33">3</text:span></text:p>
            <text:p text:style-name="P11"><text:span text:style-name="T33">4</text:span></text:p>
            <text:p text:style-name="P11"><text:span text:style-name="T33">5</text:span></text:p>
            <text:p text:style-name="P11"><text:span text:style-name="T33">6</text:span></text:p>
            <text:p text:style-name="P11"><text:span text:style-name="T33">7</text:span></text:p>
            <text:p text:style-name="P11"><text:span text:style-name="T33">8</text:span></text:p>
            <text:p text:style-name="P11"><text:span text:style-name="T33">9</text:span></text:p>
            <text:p text:style-name="P11"><text:span text:style-name="T33">10</text:span></text:p>
            <text:p text:style-name="P11"><text:span text:style-name="T33">11</text:span></text:p>
            <text:p text:style-name="P11"><text:span text:style-name="T33">12</text:span></text:p>
            <text:p text:style-name="P11"><text:span text:style-name="T33">13</text:span></text:p>
            <text:p text:style-name="P11"><text:span text:style-name="T33">14</text:span></text:p>
            <text:p text:style-name="P11"><text:span text:style-name="T33">15</text:span></text:p>
            <text:p text:style-name="P11"><text:span text:style-name="T33">16</text:span></text:p>
            <text:p text:style-name="P11"><text:span text:style-name="T33">17</text:span></text:p>
            <text:p text:style-name="P11"><text:span text:style-name="T33">18</text:span></text:p>
            <text:p text:style-name="P11"><text:span text:style-name="T33">19</text:span></text:p>
            <text:p text:style-name="P11"><text:span text:style-name="T33">20</text:span></text:p>
            <text:p text:style-name="P11"><text:span text:style-name="T33">21</text:span></text:p>
            <text:p text:style-name="P11"><text:span text:style-name="T33">22</text:span></text:p>
            <text:p text:style-name="P11"><text:span text:style-name="T33">23</text:span></text:p>
            <text:p text:style-name="P11"><text:span text:style-name="T33">24</text:span></text:p>
            <text:p text:style-name="P11"><text:span text:style-name="T33">25</text:span></text:p>
            <text:p text:style-name="P11"><text:span text:style-name="T33">26</text:span></text:p>
            <text:p text:style-name="P11"><text:span text:style-name="T33">27</text:span></text:p>
            <text:p text:style-name="P11"><text:span text:style-name="T33">28</text:span></text:p>
          </table:table-cell>
          <table:table-cell table:style-name="TableCell020001">
            <text:p text:style-name="P11"><text:span text:style-name="T34">&gt; cat</text:span><text:span text:style-name="T35"><text:s/></text:span><text:span text:style-name="T36">/proc/mdstat</text:span><text:span text:style-name="T37"/></text:p>
            <text:p text:style-name="P11"><text:span text:style-name="T38">Personalities : [linear] [raid0] [raid1] [raid10] [raid6] [raid5] [</text:span><text:span text:style-name="T39"/></text:p>
            <text:p text:style-name="P11"><text:span text:style-name="T40">md2 : active raid1 sda3[0]</text:span><text:span text:style-name="T41"/></text:p>
            <text:p text:style-name="P11"><text:span text:style-name="T42">      3902296256 blocks super 1.2 [1/1] [U]</text:span><text:span text:style-name="T43"/></text:p>
            <text:p text:style-name="P11"><text:span text:style-name="T43"> </text:span></text:p>
            <text:p text:style-name="P11"><text:span text:style-name="T44">md6 : active raid1 sdc3[0]</text:span><text:span text:style-name="T45"/></text:p>
            <text:p text:style-name="P11"><text:span text:style-name="T46">      3902296256 blocks super 1.2 [1/1] [U]</text:span><text:span text:style-name="T47"/></text:p>
            <text:p text:style-name="P11"><text:span text:style-name="T47"> </text:span></text:p>
            <text:p text:style-name="P11"><text:span text:style-name="T48">md5 : active raid1 sdf3[0]</text:span><text:span text:style-name="T49"/></text:p>
            <text:p text:style-name="P11"><text:span text:style-name="T50">      3902296256 blocks super 1.2 [1/1] [U]</text:span><text:span text:style-name="T51"/></text:p>
            <text:p text:style-name="P11"><text:span text:style-name="T51"> </text:span></text:p>
            <text:p text:style-name="P11"><text:span text:style-name="T52">md3 : active raid1 sde3[0](E)</text:span><text:span text:style-name="T53"/></text:p>
            <text:p text:style-name="P11"><text:span text:style-name="T54">      3902296256 blocks super 1.2 [1/1] [E]</text:span><text:span text:style-name="T55"/></text:p>
            <text:p text:style-name="P11"><text:span text:style-name="T55"> </text:span></text:p>
            <text:p text:style-name="P11"><text:span text:style-name="T56">md7 : active raid1 sdg3[0]</text:span><text:span text:style-name="T57"/></text:p>
            <text:p text:style-name="P11"><text:span text:style-name="T58">      3902296256 blocks super 1.2 [1/1] [U]</text:span><text:span text:style-name="T59"/></text:p>
            <text:p text:style-name="P11"><text:span text:style-name="T59"> </text:span></text:p>
            <text:p text:style-name="P11"><text:span text:style-name="T60">md4 : active raid1 sdb3[0]</text:span><text:span text:style-name="T61"/></text:p>
            <text:p text:style-name="P11"><text:span text:style-name="T62">      1948792256 blocks super 1.2 [1/1] [U]</text:span><text:span text:style-name="T63"/></text:p>
            <text:p text:style-name="P11"><text:span text:style-name="T63"> </text:span></text:p>
            <text:p text:style-name="P11"><text:span text:style-name="T64">md1 : active raid1 sda2[0] sdb2[2] sdc2[4] sde2[1] sdf2[3] sdg2[5]</text:span><text:span text:style-name="T65"/></text:p>
            <text:p text:style-name="P11"><text:span text:style-name="T66">      2097088 blocks [8/6] [UUUUUU__]</text:span><text:span text:style-name="T67"/></text:p>
            <text:p text:style-name="P11"><text:span text:style-name="T67"> </text:span></text:p>
            <text:p text:style-name="P11"><text:span text:style-name="T68">md0 : active raid1 sda1[0] sdb1[2] sdc1[4] sde1[1] sdf1[3] sdg1[5]</text:span><text:span text:style-name="T69"/></text:p>
            <text:p text:style-name="P11"><text:span text:style-name="T70">      2490176 blocks [8/6] [UUUUUU__]</text:span><text:span text:style-name="T71"/></text:p>
            <text:p text:style-name="P11"><text:span text:style-name="T71"> </text:span></text:p>
            <text:p text:style-name="P11"><text:span text:style-name="T72">unused devices: &lt;none&gt;</text:span><text:span text:style-name="T73"/></text:p>
            <text:p text:style-name="P11"><text:span text:style-name="T74">&lt;/none&gt;</text:span><text:span text:style-name="T75"/></text:p>
          </table:table-cell>
        </table:table-row>
      </table:table>
      <text:p text:style-name="P13"><text:span text:style-name="T77">As you can see above, the md3 array was active but in a weird [E] state. After Googling a bit I discovered that the [E] state is specific to Synology, as that guy explains<text:s/></text:span><text:a xlink:href="http://serverfault.com/questions/568166/how-to-recover-an-mdadm-array-on-synology-nas-with-drive-in-e-state"><text:span text:style-name="T79">here</text:span></text:a><text:span text:style-name="T80">. Synology doesn’t provide any documentation around this marker; they only state in their documentation that we should contact them if a volume is Crashed.</text:span></text:p>
      <text:p text:style-name="P13"><text:span text:style-name="T80">Continuing, I took a detailed look at the md3 array and the ‘partition’ attached to it, which looked okay; so purely from a classic RAID array point of view, everything was alright!</text:span></text:p>
      <text:p text:style-name="P14"><text:a xlink:href="https://www.dsebastien.net/2015/05/19/recovering-a-raid-array-in-e-state-on-a-synology-nas/"><text:span text:style-name="T82">?</text:span></text:a><text:span text:style-name="T83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16"><text:span text:style-name="T85">1</text:span></text:p>
            <text:p text:style-name="P16"><text:span text:style-name="T85">2</text:span></text:p>
            <text:p text:style-name="P16"><text:span text:style-name="T85">3</text:span></text:p>
            <text:p text:style-name="P16"><text:span text:style-name="T85">4</text:span></text:p>
            <text:p text:style-name="P16"><text:span text:style-name="T85">5</text:span></text:p>
            <text:p text:style-name="P16"><text:span text:style-name="T85">6</text:span></text:p>
            <text:p text:style-name="P16"><text:span text:style-name="T85">7</text:span></text:p>
            <text:p text:style-name="P16"><text:span text:style-name="T85">8</text:span></text:p>
            <text:p text:style-name="P16"><text:span text:style-name="T85">9</text:span></text:p>
            <text:p text:style-name="P16"><text:span text:style-name="T85">10</text:span></text:p>
            <text:p text:style-name="P16"><text:span text:style-name="T85">11</text:span></text:p>
            <text:p text:style-name="P16"><text:span text:style-name="T85">12</text:span></text:p>
            <text:p text:style-name="P16"><text:span text:style-name="T85">13</text:span></text:p>
            <text:p text:style-name="P16"><text:span text:style-name="T85">14</text:span></text:p>
            <text:p text:style-name="P16"><text:span text:style-name="T85">15</text:span></text:p>
            <text:p text:style-name="P16"><text:span text:style-name="T85">16</text:span></text:p>
            <text:p text:style-name="P16"><text:span text:style-name="T85">17</text:span></text:p>
            <text:p text:style-name="P16"><text:span text:style-name="T85">18</text:span></text:p>
            <text:p text:style-name="P16"><text:span text:style-name="T85">19</text:span></text:p>
            <text:p text:style-name="P16"><text:span text:style-name="T85">20</text:span></text:p>
            <text:p text:style-name="P16"><text:span text:style-name="T85">21</text:span></text:p>
            <text:p text:style-name="P16"><text:span text:style-name="T85">22</text:span></text:p>
            <text:p text:style-name="P16"><text:span text:style-name="T85">23</text:span></text:p>
            <text:p text:style-name="P16"><text:span text:style-name="T85">24</text:span></text:p>
            <text:p text:style-name="P16"><text:span text:style-name="T85">25</text:span></text:p>
            <text:p text:style-name="P16"><text:span text:style-name="T85">26</text:span></text:p>
            <text:p text:style-name="P16"><text:span text:style-name="T85">27</text:span></text:p>
            <text:p text:style-name="P16"><text:span text:style-name="T85">28</text:span></text:p>
            <text:p text:style-name="P16"><text:span text:style-name="T85">29</text:span></text:p>
            <text:p text:style-name="P16"><text:span text:style-name="T85">30</text:span></text:p>
            <text:p text:style-name="P16"><text:span text:style-name="T85">31</text:span></text:p>
            <text:p text:style-name="P16"><text:span text:style-name="T85">32</text:span></text:p>
            <text:p text:style-name="P16"><text:span text:style-name="T85">33</text:span></text:p>
            <text:p text:style-name="P16"><text:span text:style-name="T85">34</text:span></text:p>
            <text:p text:style-name="P16"><text:span text:style-name="T85">35</text:span></text:p>
            <text:p text:style-name="P16"><text:span text:style-name="T85">36</text:span></text:p>
            <text:p text:style-name="P16"><text:span text:style-name="T85">37</text:span></text:p>
            <text:p text:style-name="P16"><text:span text:style-name="T85">38</text:span></text:p>
            <text:p text:style-name="P16"><text:span text:style-name="T85">39</text:span></text:p>
            <text:p text:style-name="P16"><text:span text:style-name="T85">40</text:span></text:p>
            <text:p text:style-name="P16"><text:span text:style-name="T85">41</text:span></text:p>
            <text:p text:style-name="P16"><text:span text:style-name="T85">42</text:span></text:p>
            <text:p text:style-name="P16"><text:span text:style-name="T85">43</text:span></text:p>
            <text:p text:style-name="P16"><text:span text:style-name="T85">44</text:span></text:p>
            <text:p text:style-name="P16"><text:span text:style-name="T85">45</text:span></text:p>
            <text:p text:style-name="P16"><text:span text:style-name="T85">46</text:span></text:p>
            <text:p text:style-name="P16"><text:span text:style-name="T85">47</text:span></text:p>
            <text:p text:style-name="P16"><text:span text:style-name="T85">48</text:span></text:p>
            <text:p text:style-name="P16"><text:span text:style-name="T85">49</text:span></text:p>
            <text:p text:style-name="P16"><text:span text:style-name="T85">50</text:span></text:p>
            <text:p text:style-name="P16"><text:span text:style-name="T85">51</text:span></text:p>
            <text:p text:style-name="P16"><text:span text:style-name="T85">52</text:span></text:p>
          </table:table-cell>
          <table:table-cell table:style-name="TableCell030001">
            <text:p text:style-name="P16"><text:span text:style-name="T86">&gt; mdadm --detail /dev/md3</text:span><text:span text:style-name="T87"/></text:p>
            <text:p text:style-name="P16"><text:span text:style-name="T88">/dev/md3:</text:span><text:span text:style-name="T89"/></text:p>
            <text:p text:style-name="P16"><text:span text:style-name="T90">        Version : 1.2</text:span><text:span text:style-name="T91"/></text:p>
            <text:p text:style-name="P16"><text:span text:style-name="T92">  Creation Time : Fri Jul  5 14:59:33 2013</text:span><text:span text:style-name="T93"/></text:p>
            <text:p text:style-name="P16"><text:span text:style-name="T94">     Raid Level : raid1</text:span><text:span text:style-name="T95"/></text:p>
            <text:p text:style-name="P16"><text:span text:style-name="T96">     Array Size : 3902296256 (3721.52 GiB 3995.95 GB)</text:span><text:span text:style-name="T97"/></text:p>
            <text:p text:style-name="P16"><text:span text:style-name="T98">  Used Dev Size : 3902296256 (3721.52 GiB 3995.95 GB)</text:span><text:span text:style-name="T99"/></text:p>
            <text:p text:style-name="P16"><text:span text:style-name="T100">   Raid Devices : 1</text:span><text:span text:style-name="T101"/></text:p>
            <text:p text:style-name="P16"><text:span text:style-name="T102">  Total Devices : 1</text:span><text:span text:style-name="T103"/></text:p>
            <text:p text:style-name="P16"><text:span text:style-name="T104">    Persistence : Superblock is persistent</text:span><text:span text:style-name="T105"/></text:p>
            <text:p text:style-name="P16"><text:span text:style-name="T105"> </text:span></text:p>
            <text:p text:style-name="P16"><text:span text:style-name="T106">    Update Time : Sun May 17 18:21:27 2015</text:span><text:span text:style-name="T107"/></text:p>
            <text:p text:style-name="P16"><text:span text:style-name="T108">          State : clean</text:span><text:span text:style-name="T109"/></text:p>
            <text:p text:style-name="P16"><text:span text:style-name="T110"> Active Devices : 1</text:span><text:span text:style-name="T111"/></text:p>
            <text:p text:style-name="P16"><text:span text:style-name="T112">Working Devices : 1</text:span><text:span text:style-name="T113"/></text:p>
            <text:p text:style-name="P16"><text:span text:style-name="T114"> Failed Devices : 0</text:span><text:span text:style-name="T115"/></text:p>
            <text:p text:style-name="P16"><text:span text:style-name="T116">  Spare Devices : 0</text:span><text:span text:style-name="T117"/></text:p>
            <text:p text:style-name="P16"><text:span text:style-name="T117"> </text:span></text:p>
            <text:p text:style-name="P16"><text:span text:style-name="T118">           Name : SynoTnT:3  (local</text:span><text:span text:style-name="T119"><text:s/></text:span><text:span text:style-name="T120">to host SynoTnT)</text:span><text:span text:style-name="T121"/></text:p>
            <text:p text:style-name="P16"><text:span text:style-name="T122">           </text:span><text:span text:style-name="T123">UUID : 2143565c:345a0478:e33ac874:445e6e7b</text:span><text:span text:style-name="T124"/></text:p>
            <text:p text:style-name="P16"><text:span text:style-name="T125">         Events : 22</text:span><text:span text:style-name="T126"/></text:p>
            <text:p text:style-name="P16"><text:span text:style-name="T126"> </text:span></text:p>
            <text:p text:style-name="P16"><text:span text:style-name="T127">    </text:span><text:span text:style-name="T128">Number   Major   Minor   RaidDevice State</text:span><text:span text:style-name="T129"/></text:p>
            <text:p text:style-name="P16"><text:span text:style-name="T130">       0       8       67        0      active sync</text:span><text:span text:style-name="T131">  <text:s/></text:span><text:span text:style-name="T132">/dev/sde3</text:span><text:span text:style-name="T133"/></text:p>
            <text:p text:style-name="P16"><text:span text:style-name="T133"> </text:span></text:p>
            <text:p text:style-name="P16"><text:span text:style-name="T133"> </text:span></text:p>
            <text:p text:style-name="P16"><text:span text:style-name="T134">&gt; mdadm --examine /dev/sde3</text:span><text:span text:style-name="T135"/></text:p>
            <text:p text:style-name="P16"><text:span text:style-name="T136">/dev/sde3:</text:span><text:span text:style-name="T137"/></text:p>
            <text:p text:style-name="P16"><text:span text:style-name="T138">          Magic : a92b4efc</text:span><text:span text:style-name="T139"/></text:p>
            <text:p text:style-name="P16"><text:span text:style-name="T140">        Version : 1.2</text:span><text:span text:style-name="T141"/></text:p>
            <text:p text:style-name="P16"><text:span text:style-name="T142">    Feature Map : 0x0</text:span><text:span text:style-name="T143"/></text:p>
            <text:p text:style-name="P16"><text:span text:style-name="T144">     </text:span><text:span text:style-name="T145">Array UUID : 2143565c:345a0478:e33ac874:445e6e7b</text:span><text:span text:style-name="T146"/></text:p>
            <text:p text:style-name="P16"><text:span text:style-name="T147">           </text:span><text:span text:style-name="T148">Name : SynoTnT:3  (local</text:span><text:span text:style-name="T149"><text:s/></text:span><text:span text:style-name="T150">to host SynoTnT)</text:span><text:span text:style-name="T151"/></text:p>
            <text:p text:style-name="P16"><text:span text:style-name="T152">  Creation Time : Fri Jul  5 14:59:33 2013</text:span><text:span text:style-name="T153"/></text:p>
            <text:p text:style-name="P16"><text:span text:style-name="T154">     Raid Level : raid1</text:span><text:span text:style-name="T155"/></text:p>
            <text:p text:style-name="P16"><text:span text:style-name="T156">   Raid Devices : 1</text:span><text:span text:style-name="T157"/></text:p>
            <text:p text:style-name="P16"><text:span text:style-name="T157"> </text:span></text:p>
            <text:p text:style-name="P16"><text:span text:style-name="T158"> Avail Dev Size : 7804592833 (3721.52 GiB 3995.95 GB)</text:span><text:span text:style-name="T159"/></text:p>
            <text:p text:style-name="P16"><text:span text:style-name="T160">     Array Size : 7804592512 (3721.52 GiB 3995.95 GB)</text:span><text:span text:style-name="T161"/></text:p>
            <text:p text:style-name="P16"><text:span text:style-name="T162">  Used Dev Size : 7804592512 (3721.52 GiB 3995.95 GB)</text:span><text:span text:style-name="T163"/></text:p>
            <text:p text:style-name="P16"><text:span text:style-name="T164">    Data Offset : 2048 sectors</text:span><text:span text:style-name="T165"/></text:p>
            <text:p text:style-name="P16"><text:span text:style-name="T166">   Super Offset : 8 sectors</text:span><text:span text:style-name="T167"/></text:p>
            <text:p text:style-name="P16"><text:span text:style-name="T168">          State : clean</text:span><text:span text:style-name="T169"/></text:p>
            <text:p text:style-name="P16"><text:span text:style-name="T170">    Device UUID : a2e64ee9:f4030905:52794fc2:0532688f</text:span><text:span text:style-name="T171"/></text:p>
            <text:p text:style-name="P16"><text:span text:style-name="T171"> </text:span></text:p>
            <text:p text:style-name="P16"><text:span text:style-name="T172">    Update Time : Sun May 17 18:46:55 2015</text:span><text:span text:style-name="T173"/></text:p>
            <text:p text:style-name="P16"><text:span text:style-name="T174">       Checksum : a05f59a0 - correct</text:span><text:span text:style-name="T175"/></text:p>
            <text:p text:style-name="P16"><text:span text:style-name="T176">         Events : 22</text:span><text:span text:style-name="T177"/></text:p>
            <text:p text:style-name="P16"><text:span text:style-name="T177"> </text:span></text:p>
            <text:p text:style-name="P16"><text:span text:style-name="T177"> </text:span></text:p>
            <text:p text:style-name="P16"><text:span text:style-name="T178">   Device Role : Active device 0</text:span><text:span text:style-name="T179"/></text:p>
            <text:p text:style-name="P16"><text:span text:style-name="T180">   Array State : A ('A'</text:span><text:span text:style-name="T181"><text:s/></text:span><text:span text:style-name="T182">== active, '.'</text:span><text:span text:style-name="T183"><text:s/></text:span><text:span text:style-name="T184">== missing)     <text:s/></text:span><text:span text:style-name="T185"/></text:p>
          </table:table-cell>
        </table:table-row>
      </table:table>
      <text:p text:style-name="P18"><text:span text:style-name="T187">See above, all clean!</text:span></text:p>
      <text:p text:style-name="P18"><text:span text:style-name="T187">So at this point I realized that I only had few options:</text:span></text:p>
      <text:list text:style-name="L19">
        <text:list-item>
          <text:p text:style-name="P19"><text:span text:style-name="T187">hope that Synology would help me fix it</text:span></text:p>
        </text:list-item>
        <text:list-item>
          <text:p text:style-name="P19"><text:span text:style-name="T187">try and fix it myself using arcane mdadm commands to recreate the array</text:span></text:p>
        </text:list-item>
        <text:list-item>
          <text:p text:style-name="P19"><text:span text:style-name="T187">get a spare disk and copy my data to it before formatting the disk, re-creating the shares and putting the data back (booooringgggggg)</text:span></text:p>
        </text:list-item>
      </text:list>
      <text:p text:style-name="P20"><text:span text:style-name="T187">To be on the safe side, I saved a copy of the output for each command so that I had at least the initial state of the array. To be honest at this point I didn’t dare go further as I didn’t know what re-creating the raid array could do to my data if I did something wrong (which I probably would have :p).</text:span></text:p>
      <text:p text:style-name="P20"><text:span text:style-name="T187">Fortunately for me, my NAS is still supported and Synology fixed the issue for me (they connected remotely through SSH). I insisted to get the commands they used and here’s what they gave me:</text:span></text:p>
      <text:p text:style-name="P21"><text:a xlink:href="https://www.dsebastien.net/2015/05/19/recovering-a-raid-array-in-e-state-on-a-synology-nas/"><text:span text:style-name="T189">?</text:span></text:a><text:span text:style-name="T190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23"><text:span text:style-name="T192">1</text:span></text:p>
            <text:p text:style-name="P23"><text:span text:style-name="T192">2</text:span></text:p>
          </table:table-cell>
          <table:table-cell table:style-name="TableCell040001">
            <text:p text:style-name="P23"><text:span text:style-name="T193">&gt; mdadm -Cf /dev/md3</text:span><text:span text:style-name="T194"><text:s/></text:span><text:span text:style-name="T195">-e1.2 -n1 -l1 /dev/sde3</text:span><text:span text:style-name="T196"><text:s/></text:span><text:span text:style-name="T197">-u2143565c:345a0478:e33ac874:445e6e7b</text:span><text:span text:style-name="T198"/></text:p>
            <text:p text:style-name="P23"><text:span text:style-name="T199">&gt; e2fsck -pvf -C0 /dev/md3</text:span><text:span text:style-name="T200"/></text:p>
          </table:table-cell>
        </table:table-row>
      </table:table>
      <text:p text:style-name="P25"><text:span text:style-name="T202">As you can see above, they’ve used<text:s/></text:span><text:a xlink:href="http://linux.die.net/man/8/mdadm"><text:span text:style-name="T204">mdadm</text:span></text:a><text:span text:style-name="T205"><text:s/>to re-create the array, specifying the<text:s/></text:span><text:span text:style-name="T206">same options</text:span><text:span text:style-name="T207"><text:s/>as those used to initially create it:</text:span></text:p>
      <text:list text:style-name="L26">
        <text:list-item>
          <text:p text:style-name="P26"><text:span text:style-name="T207">force creation: -Cf</text:span></text:p>
        </text:list-item>
        <text:list-item>
          <text:p text:style-name="P26"><text:span text:style-name="T207">the 1.2 RAID metatada (superblock) style: -e1.2</text:span></text:p>
        </text:list-item>
        <text:list-item>
          <text:p text:style-name="P26"><text:span text:style-name="T207">the number of devices (1): -n1</text:span></text:p>
        </text:list-item>
        <text:list-item>
          <text:p text:style-name="P26"><text:span text:style-name="T207">the RAID level (1): -l1</text:span></text:p>
        </text:list-item>
        <text:list-item>
          <text:p text:style-name="P26"><text:span text:style-name="T207">the device id: /dev/sde3</text:span></text:p>
        </text:list-item>
        <text:list-item>
          <text:p text:style-name="P26"><text:span text:style-name="T207">the UUID of the array to create (the same as the one that existed before!): -u2143565c….</text:span></text:p>
        </text:list-item>
      </text:list>
      <text:p text:style-name="P27"><text:span text:style-name="T207">The second command simply runs a file system check that repairs any errors automatically.</text:span></text:p>
      <text:p text:style-name="P27"><text:span text:style-name="T207">And tadaaaa, problem solved. Thanks Synology! :)</text:span></text:p>
      <text:p text:style-name="P27"><text:span text:style-name="T207">As a sidenote, here are some useful commands:</text:span></text:p>
      <text:p text:style-name="P28"><text:a xlink:href="https://www.dsebastien.net/2015/05/19/recovering-a-raid-array-in-e-state-on-a-synology-nas/"><text:span text:style-name="T209">?</text:span></text:a><text:span text:style-name="T210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30"><text:span text:style-name="T212">1</text:span></text:p>
            <text:p text:style-name="P30"><text:span text:style-name="T212">2</text:span></text:p>
            <text:p text:style-name="P30"><text:span text:style-name="T212">3</text:span></text:p>
            <text:p text:style-name="P30"><text:span text:style-name="T212">4</text:span></text:p>
            <text:p text:style-name="P30"><text:span text:style-name="T212">5</text:span></text:p>
            <text:p text:style-name="P30"><text:span text:style-name="T212">6</text:span></text:p>
            <text:p text:style-name="P30"><text:span text:style-name="T212">7</text:span></text:p>
            <text:p text:style-name="P30"><text:span text:style-name="T212">8</text:span></text:p>
            <text:p text:style-name="P30"><text:span text:style-name="T212">9</text:span></text:p>
            <text:p text:style-name="P30"><text:span text:style-name="T212">10</text:span></text:p>
            <text:p text:style-name="P30"><text:span text:style-name="T212">11</text:span></text:p>
            <text:p text:style-name="P30"><text:span text:style-name="T212">12</text:span></text:p>
            <text:p text:style-name="P30"><text:span text:style-name="T212">13</text:span></text:p>
            <text:p text:style-name="P30"><text:span text:style-name="T212">14</text:span></text:p>
            <text:p text:style-name="P30"><text:span text:style-name="T212">15</text:span></text:p>
            <text:p text:style-name="P30"><text:span text:style-name="T212">16</text:span></text:p>
            <text:p text:style-name="P30"><text:span text:style-name="T212">17</text:span></text:p>
            <text:p text:style-name="P30"><text:span text:style-name="T212">18</text:span></text:p>
            <text:p text:style-name="P30"><text:span text:style-name="T212">19</text:span></text:p>
            <text:p text:style-name="P30"><text:span text:style-name="T212">20</text:span></text:p>
            <text:p text:style-name="P30"><text:span text:style-name="T212">21</text:span></text:p>
            <text:p text:style-name="P30"><text:span text:style-name="T212">22</text:span></text:p>
            <text:p text:style-name="P30"><text:span text:style-name="T212">23</text:span></text:p>
            <text:p text:style-name="P30"><text:span text:style-name="T212">24</text:span></text:p>
            <text:p text:style-name="P30"><text:span text:style-name="T212">25</text:span></text:p>
            <text:p text:style-name="P30"><text:span text:style-name="T212">26</text:span></text:p>
            <text:p text:style-name="P30"><text:span text:style-name="T212">27</text:span></text:p>
          </table:table-cell>
          <table:table-cell table:style-name="TableCell050001">
            <text:p text:style-name="P30"><text:span text:style-name="T213"># Stop all NAS services except from SSH</text:span><text:span text:style-name="T214"/></text:p>
            <text:p text:style-name="P30"><text:span text:style-name="T215">&gt; syno_poweroff_task -d</text:span><text:span text:style-name="T216"/></text:p>
            <text:p text:style-name="P30"><text:span text:style-name="T216"> </text:span></text:p>
            <text:p text:style-name="P30"><text:span text:style-name="T217"># Unmount a volume</text:span><text:span text:style-name="T218"/></text:p>
            <text:p text:style-name="P30"><text:span text:style-name="T219">&gt; umount</text:span><text:span text:style-name="T220"><text:s/></text:span><text:span text:style-name="T221">/volume2</text:span><text:span text:style-name="T222"/></text:p>
            <text:p text:style-name="P30"><text:span text:style-name="T222"> </text:span></text:p>
            <text:p text:style-name="P30"><text:span text:style-name="T223"># Get detailed information about a given volume</text:span><text:span text:style-name="T224"/></text:p>
            <text:p text:style-name="P30"><text:span text:style-name="T225">&gt; udevadm info --query=all --name=/dev/mapper/vol2-origin</text:span><text:span text:style-name="T226"/></text:p>
            <text:p text:style-name="P30"><text:span text:style-name="T227">P: /devices/virtual/block/dm-4</text:span><text:span text:style-name="T228"/></text:p>
            <text:p text:style-name="P30"><text:span text:style-name="T229">N: dm-4</text:span><text:span text:style-name="T230"/></text:p>
            <text:p text:style-name="P30"><text:span text:style-name="T231">E: DEVNAME=/dev/dm-4</text:span><text:span text:style-name="T232"/></text:p>
            <text:p text:style-name="P30"><text:span text:style-name="T233">E: DEVPATH=/devices/virtual/block/dm-4</text:span><text:span text:style-name="T234"/></text:p>
            <text:p text:style-name="P30"><text:span text:style-name="T235">E: DEVTYPE=disk</text:span><text:span text:style-name="T236"/></text:p>
            <text:p text:style-name="P30"><text:span text:style-name="T237">E: ID_FS_LABEL=1.42.6-3211</text:span><text:span text:style-name="T238"/></text:p>
            <text:p text:style-name="P30"><text:span text:style-name="T239">E: ID_FS_LABEL_ENC=1.42.6-3211</text:span><text:span text:style-name="T240"/></text:p>
            <text:p text:style-name="P30"><text:span text:style-name="T241">E: ID_FS_TYPE=ext4</text:span><text:span text:style-name="T242"/></text:p>
            <text:p text:style-name="P30"><text:span text:style-name="T243">E: ID_FS_USAGE=filesystem</text:span><text:span text:style-name="T244"/></text:p>
            <text:p text:style-name="P30"><text:span text:style-name="T245">E: ID_FS_UUID=19ff9f2b-2811-4941-914b-ef8ea3699d33</text:span><text:span text:style-name="T246"/></text:p>
            <text:p text:style-name="P30"><text:span text:style-name="T247">E: ID_FS_UUID_ENC=19ff9f2b-2811-4941-914b-ef8ea3699d33</text:span><text:span text:style-name="T248"/></text:p>
            <text:p text:style-name="P30"><text:span text:style-name="T249">E: ID_FS_VERSION=1.0</text:span><text:span text:style-name="T250"/></text:p>
            <text:p text:style-name="P30"><text:span text:style-name="T251">E: MAJOR=253</text:span><text:span text:style-name="T252"/></text:p>
            <text:p text:style-name="P30"><text:span text:style-name="T253">E: MINOR=4</text:span><text:span text:style-name="T254"/></text:p>
            <text:p text:style-name="P30"><text:span text:style-name="T255">E: SUBSYSTEM=block</text:span><text:span text:style-name="T256"/></text:p>
            <text:p text:style-name="P30"><text:span text:style-name="T257">E: SYNO_DEV_DISKPORTTYPE=UNKNOWN</text:span><text:span text:style-name="T258"/></text:p>
            <text:p text:style-name="P30"><text:span text:style-name="T259">E: SYNO_KERNEL_VERSION=3.10</text:span><text:span text:style-name="T260"/></text:p>
            <text:p text:style-name="P30"><text:span text:style-name="T261">E: SYNO_PLATFORM=cedarview</text:span><text:span text:style-name="T262"/></text:p>
            <text:p text:style-name="P30"><text:span text:style-name="T263">E: USEC_INITIALIZED=395934</text:span><text:span text:style-name="T264"/></text:p>
          </table:table-cell>
        </table:table-row>
      </table:table>
      <text:p text:style-name="P32"><text:span text:style-name="T266">That’s it for today, time to play with<text:s/></text:span><text:a xlink:href="https://www.synology.com/en-us/dsm/5.2"><text:span text:style-name="T268">Docker</text:span></text:a><text:span text:style-name="T269"><text:s/>on my Synology NAS!</text:span></text:p>
      <text:p text:style-name="P33"><text:span text:style-name="T270"/></text:p>
      <text:p text:style-name="P33"><text:span text:style-name="T270"/></text:p>
      <text:p text:style-name="P33"><text:span text:style-name="T271">Pasos:</text:span></text:p>
      <text:p text:style-name="P33"><text:span text:style-name="T272">All steps were:<text:line-break/>1- syno_poweroff_task –d (no necesario)<text:line-break/>2- mdadm –stop /dev/mdX<text:line-break/>3- mdadm -Cf /dev/…<text:line-break/>4- the e2fck command didn’t work (error about bad magic number)<text:line-break/>5- reboot now</text:span></text:p>
      <text:p text:style-name="P33"><text:span text:style-name="T272"/></text:p>
      <text:p text:style-name="P33"><text:span text:style-name="T272"/></text:p>
      <text:p text:style-name="P33"><text:span text:style-name="T273">￼</text:span><text:span text:style-name="T274"/></text:p>
      <text:p text:style-name="P34"><text:span text:style-name="T2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